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 fo:break-before="page"/>
      <style:text-properties fo:font-style="italic" style:font-style-asian="italic" fo:font-size="16pt" style:font-size-asian="16pt" style:font-size-complex="16pt"/>
    </style:style>
    <style:style style:name="P3" style:parent-style-name="Naslov" style:family="paragraph">
      <style:paragraph-properties fo:text-align="center"/>
      <style:text-properties fo:font-style="italic" style:font-style-asian="italic" fo:font-size="18pt" style:font-size-asian="18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" style:parent-style-name="Normal" style:family="paragraph">
      <style:text-properties fo:font-style="italic" style:font-style-asian="italic" fo:font-size="12pt" style:font-size-asian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8" style:parent-style-name="Normal" style:family="paragraph">
      <style:text-properties fo:font-style="italic" style:font-style-asian="italic" fo:font-size="12pt" style:font-size-asian="12pt"/>
    </style:style>
    <style:style style:name="P9" style:parent-style-name="Normal" style:family="paragraph">
      <style:text-properties fo:font-style="italic" style:font-style-asian="italic" fo:font-size="12pt" style:font-size-asian="12pt"/>
    </style:style>
    <style:style style:name="P10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1" style:parent-style-name="Normal" style:family="paragraph">
      <style:text-properties fo:font-style="italic" style:font-style-asian="italic" fo:font-size="12pt" style:font-size-asian="12pt"/>
    </style:style>
    <style:style style:name="P12" style:parent-style-name="Normal" style:family="paragraph">
      <style:text-properties fo:font-style="italic" style:font-style-asian="italic" fo:font-size="12pt" style:font-size-asian="12pt"/>
    </style:style>
    <style:style style:name="P13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4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5" style:parent-style-name="Normal" style:family="paragraph">
      <style:text-properties fo:font-style="italic" style:font-style-asian="italic" fo:font-size="12pt" style:font-size-asian="12pt"/>
    </style:style>
    <style:style style:name="P16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T18" style:parent-style-name="Zadanifontodlomka" style:family="text">
      <style:text-properties fo:font-style="italic" style:font-style-asian="italic" fo:font-size="12pt" style:font-size-asian="12pt"/>
    </style:style>
    <style:style style:name="T19" style:parent-style-name="Zadanifontodlomka" style:family="text">
      <style:text-properties fo:font-style="italic" style:font-style-asian="italic" fo:font-size="12pt" style:font-size-asian="12pt"/>
    </style:style>
    <style:style style:name="T20" style:parent-style-name="Zadanifontodlomka" style:family="text">
      <style:text-properties fo:font-weight="bold" style:font-weight-asian="bold" fo:font-style="italic" style:font-style-asian="italic" fo:font-size="12pt" style:font-size-asian="12pt"/>
    </style:style>
    <style:style style:name="P21" style:parent-style-name="Normal" style:family="paragraph">
      <style:text-properties fo:font-style="italic" style:font-style-asian="italic" fo:font-size="12pt" style:font-size-asian="12pt"/>
    </style:style>
    <style:style style:name="P22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3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4" style:parent-style-name="Normal" style:family="paragraph">
      <style:paragraph-properties fo:text-align="end"/>
    </style:style>
    <style:style style:name="T25" style:parent-style-name="Zadanifontodlomka" style:family="text">
      <style:text-properties fo:font-style="italic" style:font-style-asian="italic" fo:font-size="16pt" style:font-size-asian="16pt"/>
    </style:style>
    <style:style style:name="T26" style:parent-style-name="Zadanifontodlomka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3">SLUŽBA ZA ŠKOLSKU MEDICINU</text:p>
      <text:p text:style-name="P4">Izjava o mogućem riziku zaraze SARS-CoV-2 virusom</text:p>
      <text:p text:style-name="P5">(za dijete ispunjava roditelj)</text:p>
      <text:p text:style-name="P6"/>
      <text:p text:style-name="P7">IME I PREZIME DJETETA_________________________________________________</text:p>
      <text:p text:style-name="P8"><text:bookmark-start text:name="_GoBack"/><text:bookmark-end text:name="_GoBack"/></text:p>
      <text:p text:style-name="P9">1.<text:tab/>Akutna respiratorna infekcija s ili bez temperature</text:p>
      <text:p text:style-name="P10">DA <text:s text:c="3"/>NE</text:p>
      <text:p text:style-name="P11"/>
      <text:p text:style-name="P12">2.<text:tab/>Bliski kontakt s osobom s potvrđenim ili vjerojatnim oboljenjem od COVID-19</text:p>
      <text:p text:style-name="P13">DA <text:s text:c="3"/>NE</text:p>
      <text:p text:style-name="P14"/>
      <text:p text:style-name="P15">3.<text:tab/>Jesu li su Vam određene mjere samoizolacije</text:p>
      <text:p text:style-name="P16">DA <text:s text:c="3"/>NE</text:p>
      <text:p text:style-name="P17"/>
      <text:p text:style-name="Normal"><text:span text:style-name="T18">4.</text:span><text:span text:style-name="T19"><text:tab/>Razlog dolaska:<text:s/></text:span><text:span text:style-name="T20">PREGLED DJETETA ZA UPIS U 1.RAZRED</text:span></text:p>
      <text:p text:style-name="P21">Pod kaznenom i materijalnom odgovornošću potvrđujem točnost gore navedenih podataka:</text:p>
      <text:p text:style-name="P22"/>
      <text:p text:style-name="P23">Mjesto i datum<text:tab/><text:s/>________________</text:p>
      <text:p text:style-name="P24"><text:span text:style-name="T25">Potpis <text:s/></text:span><text:span text:style-name="T26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VOD ZA JAVNO ZDRAVSTVO OSJEČKO BARANJSKE ŽUPANIJ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jz-sk</meta:initial-creator>
    <dc:creator>zzjz-sk</dc:creator>
    <meta:creation-date>2020-05-04T12:50:00Z</meta:creation-date>
    <dc:date>2020-05-06T16:31:00Z</dc:date>
    <meta:template xlink:href="Normal" xlink:type="simple"/>
    <meta:editing-cycles>5</meta:editing-cycles>
    <meta:editing-duration>PT600S</meta:editing-duration>
    <meta:document-statistic meta:page-count="1" meta:paragraph-count="1" meta:word-count="88" meta:character-count="590" meta:row-count="4" meta:non-whitespace-character-count="503"/>
  </office:meta>
</office:document-meta>
</file>